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yPrivateStorage/Layout" manifest:media-type=""/>
  <manifest:file-entry manifest:full-path="MyPrivateStorage/" manifest:media-type="vnd.MyVendor.MyProject.StorageTyp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魏碑體(P)" svg:font-family="華康魏碑體(P)" style:font-family-generic="roman" style:font-pitch="variable"/>
    <style:font-face style:name="超研澤細圓" svg:font-family="超研澤細圓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魏碑體(P)1" svg:font-family="華康魏碑體(P)" style:font-family-generic="system" style:font-pitch="variable"/>
    <style:font-face style:name="超研澤細圓1" svg:font-family="超研澤細圓" style:font-family-generic="system" style:font-pitch="variable"/>
  </office:font-face-decls>
  <office:automatic-styles>
    <style:style style:name="表格1" style:family="table">
      <style:table-properties style:width="19.847cm" fo:margin-top="0cm" fo:margin-bottom="0cm" table:align="center" style:writing-mode="lr-tb"/>
    </style:style>
    <style:style style:name="表格1.A" style:family="table-column">
      <style:table-column-properties style:column-width="2.341cm"/>
    </style:style>
    <style:style style:name="表格1.B" style:family="table-column">
      <style:table-column-properties style:column-width="17.507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847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602cm"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2.21cm" fo:keep-together="auto"/>
    </style:style>
    <style:style style:name="表格1.10" style:family="table-row">
      <style:table-row-properties style:min-row-height="1.582cm" fo:keep-together="auto"/>
    </style:style>
    <style:style style:name="表格1.11" style:family="table-row">
      <style:table-row-properties style:min-row-height="4.03cm" fo:keep-together="auto"/>
    </style:style>
    <style:style style:name="表格1.12" style:family="table-row">
      <style:table-row-properties style:min-row-height="3.577cm" fo:keep-together="auto"/>
    </style:style>
    <style:style style:name="P1" style:family="paragraph" style:parent-style-name="Standard">
      <style:text-properties style:font-name="標楷體" fo:font-size="13pt" style:font-name-asian="標楷體2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d5331"/>
    </style:style>
    <style:style style:name="P5" style:family="paragraph" style:parent-style-name="Standard">
      <style:paragraph-properties fo:text-align="justify" style:justify-single-word="false"/>
      <style:text-properties fo:font-size="13pt" style:font-name-asian="標楷體2" style:font-size-asian="13pt" style:font-size-complex="13pt"/>
    </style:style>
    <style:style style:name="P6" style:family="paragraph" style:parent-style-name="Heading_20_2">
      <style:paragraph-properties fo:margin-top="0.318cm" fo:margin-bottom="0cm" loext:contextual-spacing="false"/>
      <style:text-properties fo:color="#000000" style:font-name="Times New Roman" fo:font-size="12pt" style:font-name-asian="標楷體2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Arial Black" fo:font-size="16pt" fo:font-weight="bold" style:font-name-asian="標楷體2" style:font-size-asian="16pt" style:font-weight-asian="bold" style:font-size-complex="16pt"/>
    </style:style>
    <style:style style:name="P8" style:family="paragraph" style:parent-style-name="Standard">
      <style:paragraph-properties fo:margin-left="0.459cm" fo:margin-right="0cm" fo:text-align="justify" style:justify-single-word="false" fo:text-indent="-0.459cm" style:auto-text-indent="false"/>
      <style:text-properties fo:font-size="13pt" style:font-name-asian="標楷體2" style:font-size-asian="13pt" style:font-size-complex="13pt"/>
    </style:style>
    <style:style style:name="P9" style:family="paragraph" style:parent-style-name="Standard">
      <style:paragraph-properties fo:margin-left="1.259cm" fo:margin-right="0cm" fo:text-indent="0cm" style:auto-text-indent="false"/>
      <style:text-properties style:font-name-asian="標楷體2"/>
    </style:style>
    <style:style style:name="P10" style:family="paragraph" style:parent-style-name="清單段落1">
      <style:paragraph-properties fo:margin-left="0cm" fo:margin-right="0cm" fo:text-align="justify" style:justify-single-word="false" fo:text-indent="0cm" style:auto-text-indent="false"/>
      <style:text-properties officeooo:paragraph-rsid="001d5331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 style:parent-style-name="Standard" style:list-style-name="WWNum7">
      <style:paragraph-properties fo:margin-left="1.259cm" fo:margin-right="0cm" fo:orphans="2" fo:widows="2" fo:text-indent="-0.63cm" style:auto-text-indent="false"/>
      <style:text-properties fo:color="#000000" style:font-name-asian="標楷體2"/>
    </style:style>
    <style:style style:name="P13" style:family="paragraph" style:parent-style-name="清單段落1" style:list-style-name="WWNum6"/>
    <style:style style:name="P14" style:family="paragraph" style:parent-style-name="清單段落1" style:list-style-name="WWNum6">
      <style:paragraph-properties fo:text-align="justify" style:justify-single-word="false"/>
    </style:style>
    <style:style style:name="P15" style:family="paragraph" style:parent-style-name="清單段落1" style:list-style-name="WWNum6">
      <style:text-properties style:font-name="Times New Roman" fo:font-size="13pt" style:font-name-asian="標楷體2" style:font-size-asian="13pt" style:font-size-complex="13pt"/>
    </style:style>
    <style:style style:name="P16" style:family="paragraph" style:parent-style-name="清單段落1" style:list-style-name="WWNum6">
      <style:paragraph-properties fo:text-align="justify" style:justify-single-word="false"/>
      <style:text-properties style:font-name="Times New Roman" fo:font-size="13pt" style:letter-kerning="false" style:font-name-asian="標楷體2" style:font-size-asian="13pt" style:font-size-complex="13pt"/>
    </style:style>
    <style:style style:name="P17" style:family="paragraph" style:parent-style-name="清單段落1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01d5331" style:font-name-asian="標楷體2" style:font-size-asian="13pt" style:font-size-complex="13pt"/>
    </style:style>
    <style:style style:name="P18" style:family="paragraph" style:parent-style-name="List_20_Paragraph" style:list-style-name="WWNum8"/>
    <style:style style:name="P19" style:family="paragraph" style:parent-style-name="List_20_Paragraph" style:list-style-name="WWNum8">
      <style:text-properties style:font-name="標楷體" fo:font-size="13pt" style:font-name-asian="標楷體2" style:font-size-asian="13pt" style:font-size-complex="13pt"/>
    </style:style>
    <style:style style:name="P20" style:family="paragraph" style:parent-style-name="List_20_Paragraph" style:list-style-name="WWNum8">
      <style:text-properties fo:font-size="13pt" style:font-name-asian="標楷體2" style:font-size-asian="13pt" style:font-size-complex="13pt"/>
    </style:style>
    <style:style style:name="T1" style:family="text">
      <style:text-properties style:font-name="Arial Black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Arial Black" fo:font-size="16pt" fo:font-weight="bold" officeooo:rsid="001bba95" style:font-name-asian="標楷體2" style:font-size-asian="16pt" style:font-weight-asian="bold" style:font-size-complex="16pt"/>
    </style:style>
    <style:style style:name="T3" style:family="text">
      <style:text-properties style:font-name="華康魏碑體(P)" fo:font-size="16pt" fo:font-weight="bold" style:font-name-asian="華康魏碑體(P)1" style:font-size-asian="16pt" style:font-weight-asian="bold" style:font-size-complex="16pt" style:font-weight-complex="bold"/>
    </style:style>
    <style:style style:name="T4" style:family="text">
      <style:text-properties style:font-name="標楷體" fo:font-size="13pt" style:font-name-asian="標楷體2" style:font-size-asian="13pt" style:font-size-complex="13pt"/>
    </style:style>
    <style:style style:name="T5" style:family="text">
      <style:text-properties style:font-name="標楷體" fo:font-size="15pt" style:font-name-asian="標楷體2" style:font-size-asian="15pt" style:font-size-complex="15pt"/>
    </style:style>
    <style:style style:name="T6" style:family="text">
      <style:text-properties style:font-name="標楷體" fo:font-size="10pt" style:font-name-asian="標楷體2" style:font-size-asian="10pt" style:font-size-complex="10pt"/>
    </style:style>
    <style:style style:name="T7" style:family="text">
      <style:text-properties fo:font-size="13pt" style:font-name-asian="標楷體2" style:font-size-asian="13pt" style:font-size-complex="13pt"/>
    </style:style>
    <style:style style:name="T8" style:family="text">
      <style:text-properties style:font-name="新細明體" fo:font-size="13pt" style:font-size-asian="13pt" style:font-name-complex="新細明體1" style:font-size-complex="13pt"/>
    </style:style>
    <style:style style:name="T9" style:family="text">
      <style:text-properties style:font-name="Times New Roman" fo:font-size="13pt" style:font-name-asian="標楷體2" style:font-size-asian="13pt" style:font-size-complex="13pt"/>
    </style:style>
    <style:style style:name="T10" style:family="text">
      <style:text-properties style:font-name="Times New Roman" fo:font-size="13pt" officeooo:rsid="001bba95" style:font-name-asian="標楷體2" style:font-size-asian="13pt" style:font-size-complex="13pt"/>
    </style:style>
    <style:style style:name="T11" style:family="text">
      <style:text-properties style:font-name="Times New Roman" fo:font-size="13pt" style:letter-kerning="false" style:font-name-asian="標楷體2" style:font-size-asian="13pt" style:font-size-complex="13pt"/>
    </style:style>
    <style:style style:name="T12" style:family="text">
      <style:text-properties style:font-name="Times New Roman" fo:font-size="10pt" fo:font-weight="bold" style:font-name-asian="標楷體2" style:font-size-asian="10pt" style:font-weight-asian="bold" style:font-size-complex="10pt"/>
    </style:style>
    <style:style style:name="T13" style:family="text">
      <style:text-properties officeooo:rsid="001bba95"/>
    </style:style>
    <style:style style:name="T14" style:family="text">
      <style:text-properties officeooo:rsid="001c4543"/>
    </style:style>
    <style:style style:name="T15" style:family="text">
      <style:text-properties fo:font-variant="normal" fo:text-transform="none" fo:color="#000000" style:font-name="標楷體" fo:font-size="12pt" fo:letter-spacing="normal" fo:background-color="transparent" loext:char-shading-value="0" style:font-name-asian="標楷體2" style:font-size-asian="12pt" style:font-style-asian="normal" style:font-weight-asian="normal" style:font-size-complex="12pt"/>
    </style:style>
    <style:style style:name="T16" style:family="text">
      <style:text-properties fo:font-variant="normal" fo:text-transform="none" fo:color="#000000" style:font-name="標楷體" fo:font-size="12pt" fo:letter-spacing="normal" officeooo:rsid="001d5331" fo:background-color="transparent" loext:char-shading-value="0" style:font-name-asian="標楷體2" style:font-size-asian="12pt" style:font-style-asian="normal" style:font-weight-asian="normal" style:font-size-complex="12pt"/>
    </style:style>
    <style:style style:name="T17" style:family="text">
      <style:text-properties fo:font-variant="normal" fo:text-transform="none" fo:color="#000000" style:font-name="標楷體" fo:font-size="12pt" fo:letter-spacing="normal" fo:font-style="normal" fo:font-weight="normal" fo:background-color="transparent" loext:char-shading-value="0" style:font-name-asian="標楷體2" style:font-size-asian="12pt" style:font-size-complex="12pt"/>
    </style:style>
    <style:style style:name="T18" style:family="text">
      <style:text-properties fo:font-variant="normal" fo:text-transform="none" fo:color="#000000" style:font-name="標楷體" fo:font-size="12pt" fo:letter-spacing="normal" fo:font-style="normal" fo:font-weight="normal" fo:background-color="transparent" loext:char-shading-value="0" style:font-name-asian="標楷體2" style:font-size-asian="12pt" style:font-style-asian="normal" style:font-weight-asian="bold" style:font-size-complex="12pt"/>
    </style:style>
    <style:style style:name="T19" style:family="text">
      <style:text-properties fo:color="#000000" style:font-name="標楷體" fo:font-size="12pt" fo:background-color="transparent" loext:char-shading-value="0" style:font-name-asian="標楷體2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「201</text:span><text:span text:style-name="T2">9</text:span><text:span text:style-name="T1">宗教生命關懷國際學術研討會──</text:span><text:span text:style-name="T3">宗教的人文關懷與生命哲學</text:span><text:span text:style-name="T1">」</text:span></text:p>
      <text:p text:style-name="P7">報 名 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姓 <text:s text:c="3"/>名</text:p>
          </table:table-cell>
          <table:table-cell table:style-name="表格1.B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E-Mail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B3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行動電話</text:p>
          </table:table-cell>
          <table:table-cell table:style-name="表格1.B4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聯絡地址</text:p>
          </table:table-cell>
          <table:table-cell table:style-name="表格1.B5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服務單位</text:p>
          </table:table-cell>
          <table:table-cell table:style-name="表格1.B6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職 <text:s text:c="3"/>稱</text:p>
          </table:table-cell>
          <table:table-cell table:style-name="表格1.B7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2">性 <text:s text:c="3"/>別</text:p>
          </table:table-cell>
          <table:table-cell table:style-name="表格1.B8" office:value-type="string">
            <text:list xml:id="list7004463105212628480" text:style-name="WWNum8">
              <text:list-item>
                <text:p text:style-name="P19">男性</text:p>
              </text:list-item>
              <text:list-item>
                <text:p text:style-name="P19">女性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2">報名場次</text:p>
          </table:table-cell>
          <table:table-cell table:style-name="表格1.A1" office:value-type="string">
            <text:list xml:id="list162920115912483" text:continue-numbering="true" text:style-name="WWNum8">
              <text:list-item>
                <text:p text:style-name="P20">10<text:span text:style-name="T13">8</text:span>年1<text:span text:style-name="T13">0</text:span>月<text:span text:style-name="T13">25</text:span>日(五)</text:p>
              </text:list-item>
              <text:list-item>
                <text:p text:style-name="P20">10<text:span text:style-name="T13">8</text:span>年1<text:span text:style-name="T14">0</text:span>月<text:span text:style-name="T13">26</text:span>日(六)</text:p>
              </text:list-item>
              <text:list-item>
                <text:p text:style-name="P18"><text:span text:style-name="T4">全</text:span><text:span text:style-name="T7">程參加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2">研習證書</text:p>
          </table:table-cell>
          <table:table-cell table:style-name="表格1.A1" office:value-type="string">
            <text:p text:style-name="P4"><text:span text:style-name="T5"><text:s/></text:span><text:span text:style-name="T4">□ 需要</text:span><text:span text:style-name="T6"> </text:span><text:span text:style-name="T19">(</text:span><text:span text:style-name="T15">本研討會將於活動後，發送</text:span><text:span text:style-name="T17">13</text:span><text:span text:style-name="T15">小時研習時數</text:span><text:span text:style-name="T16">之</text:span><text:span text:style-name="T18">電子證明，</text:span><text:span text:style-name="T15">予以參加人員。</text:span><text:span text:style-name="T19">)</text:span></text:p>
            <text:p text:style-name="P3"><text:span text:style-name="T5"><text:s/></text:span><text:span text:style-name="T4">□ 不需要</text:span></text:p>
          </table:table-cell>
        </table:table-row>
        <table:table-row table:style-name="表格1.11">
          <table:table-cell table:style-name="表格1.A1" office:value-type="string">
            <text:p text:style-name="P2">交通資訊</text:p>
          </table:table-cell>
          <table:table-cell table:style-name="表格1.A1" office:value-type="string">
            <text:p text:style-name="P3"><text:span text:style-name="T8">※</text:span><text:span text:style-name="T7">自行開車（請參閱地圖）</text:span></text:p>
            <text:p text:style-name="P5"><text:s text:c="2"/>國道高速公路九如交流道下至本校約需十分鐘車程。</text:p>
            <text:p text:style-name="P3"><text:span text:style-name="T8">※</text:span><text:span text:style-name="T7">搭乘公車或客運</text:span></text:p>
            <text:p text:style-name="P8"><text:s text:c="2"/>由高雄火車站至本校約二十至三十分鐘車程，有高雄客運及多線市內公車（60、70、79、217）行經本校（搭乘地點為高雄火車站前站）。</text:p>
          </table:table-cell>
        </table:table-row>
        <table:table-row table:style-name="表格1.12">
          <table:table-cell table:style-name="表格1.A1" office:value-type="string">
            <text:p text:style-name="P2">注意事項</text:p>
          </table:table-cell>
          <table:table-cell table:style-name="表格1.A1" office:value-type="string">
            <text:list xml:id="list7632836918225542182" text:style-name="WWNum6">
              <text:list-item>
                <text:p text:style-name="P14"><text:span text:style-name="T9">報名截止日期：自即日起至10</text:span><text:span text:style-name="T10">8</text:span><text:span text:style-name="T9">.10.</text:span><text:span text:style-name="T10">16</text:span><text:span text:style-name="T9">(星期三</text:span><text:bookmark text:name="_GoBack"/><text:span text:style-name="T9">)止</text:span></text:p>
              </text:list-item>
              <text:list-item>
                <text:p text:style-name="P13"><text:span text:style-name="T11">E-mail報名：</text:span><text:span text:style-name="T9">請將報名表E-mail寄至chinese@gcloud.csu.edu.tw </text:span></text:p>
              </text:list-item>
              <text:list-item>
                <text:p text:style-name="P15">本研討會全程提供素食。</text:p>
              </text:list-item>
              <text:list-item>
                <text:p text:style-name="P16">網路報名及相關資料請參閱：</text:p>
              </text:list-item>
            </text:list>
            <text:p text:style-name="P10"><text:a xlink:type="simple" xlink:href="http://gec.csu.edu.tw/wSite/csu/ActivitySign/csuActivityDetail.jsp?activityID=190745&amp;ctNode=8057&amp;mp=A03005" text:style-name="Internet_20_link" text:visited-style-name="Visited_20_Internet_20_Link"><text:span text:style-name="T12">http://gec.csu.edu.tw/wSite/csu/ActivitySign/csuActivityDetail.jsp?activityID=190745&amp;ctNode=8057&amp;mp=A03005</text:span></text:a><text:span text:style-name="T12"> <text:s text:c="3"/></text:span></text:p>
            <text:p text:style-name="P17">本表若不敷使用請自行列印。</text:p>
          </table:table-cell>
        </table:table-row>
      </table:table>
      <text:h text:style-name="P6" text:outline-level="2">※個人資料蒐集同意書</text:h>
      <text:list xml:id="list4739763554849455468" text:style-name="WWNum7">
        <text:list-item>
          <text:p text:style-name="P12">本人同意將參與本活動所填載及提供個人資料之報名表及相關文件，作為貴校行政作業所需，得依個人資料保護法相關規定為必要之蒐集、處理及利用。本人亦同意貴校得按法令規定之保存期限留存報名表及相關文件，毋庸退件。</text:p>
        </text:list-item>
        <text:list-item>
          <text:p text:style-name="P12">依個人資料保護法第8條第1項第6款規定，機關必須明確告知對您權益的影響，如您未同意，本單位將無法進行必要之審核及處理作業，致無法提供您相關之服務。</text:p>
        </text:list-item>
        <text:list-item>
          <text:p text:style-name="P12">本人獲知且已瞭解『個人資料蒐集同意書』事項，並同意 <text:s/>貴校於所列蒐集目的之必要範圍內，蒐集、處理及利用本人之個人資料。</text:p>
        </text:list-item>
      </text:list>
      <text:p text:style-name="P9">□同意 <text:s text:c="2"/>□不同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魏碑體(P)" svg:font-family="華康魏碑體(P)" style:font-family-generic="roman" style:font-pitch="variable"/>
    <style:font-face style:name="超研澤細圓" svg:font-family="超研澤細圓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魏碑體(P)1" svg:font-family="華康魏碑體(P)" style:font-family-generic="system" style:font-pitch="variable"/>
    <style:font-face style:name="超研澤細圓1" svg:font-family="超研澤細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超研澤細圓" fo:font-family="超研澤細圓" style:font-family-generic="roman" style:font-pitch="variable" style:font-name-asian="超研澤細圓1" style:font-family-asian="超研澤細圓" style:font-family-generic-asian="system" style:font-pitch-asian="variable" style:font-size-complex="10pt"/>
    </style:style>
    <style:style style:name="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text_5f_red" style:display-name="text_red" style:family="text" style:parent-style-name="Default_20_Paragraph_20_Font"/>
    <style:style style:name="apple-converted-space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1.076cm" fo:text-indent="-0.9cm" fo:margin-left="1.07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16cm" fo:text-indent="-0.847cm" fo:margin-left="2.71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56cm" fo:text-indent="-0.847cm" fo:margin-left="5.25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96cm" fo:text-indent="-0.847cm" fo:margin-left="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3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7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2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7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1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6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1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fo:text-indent="-0.635cm" fo:margin-left="1.09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1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0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5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4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9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3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7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2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7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1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6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1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表</dc:title>
    <meta:editing-cycles>7</meta:editing-cycles>
    <meta:print-date>2012-11-01T08:22:00</meta:print-date>
    <meta:creation-date>2018-10-15T14:50:47.560000000</meta:creation-date>
    <dc:date>2019-10-07T16:29:19.382000000</dc:date>
    <meta:editing-duration>PT22M35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6" meta:word-count="570" meta:character-count="781" meta:non-whitespace-character-count="748"/>
    <meta:user-defined meta:name="AppVersion">14.0000</meta:user-defined>
    <meta:user-defined meta:name="Company">st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