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超研澤細圓" svg:font-family="超研澤細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Arial Black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bottom="0.125in" fo:line-height="115%"/>
      <style:text-properties style:font-name="Arial Black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6.8923in" style:use-optimal-column-width="false"/>
    </style:style>
    <style:style style:name="Table9" style:family="table">
      <style:table-properties style:width="7.8138in" fo:margin-left="0in" table:align="center"/>
    </style:style>
    <style:style style:name="TableRow12" style:family="table-row">
      <style:table-row-properties style:min-row-height="0.3437in" style:use-optimal-row-height="false"/>
    </style:style>
    <style:style style:name="TableCell1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437in" style:use-optimal-row-height="false"/>
    </style:style>
    <style:style style:name="TableCell2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437in" style:use-optimal-row-height="false"/>
    </style:style>
    <style:style style:name="TableCell3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清單段落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6229in" style:use-optimal-row-height="false"/>
    </style:style>
    <style:style style:name="TableCell59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325in" style:use-optimal-row-height="false"/>
    </style:style>
    <style:style style:name="TableCell79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2.1847in" style:use-optimal-row-height="false"/>
    </style:style>
    <style:style style:name="TableCell91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清單段落1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1" style:family="paragraph"/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清單段落1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清單段落1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3" style:parent-style-name="清單段落1" style:family="paragraph">
      <style:paragraph-properties fo:text-align="justify"/>
    </style:style>
    <style:style style:name="T104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07" style:parent-style-name="清單段落1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9" style:parent-style-name="清單段落1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1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119" style:parent-style-name="標題2" style:family="paragraph">
      <style:paragraph-properties fo:margin-top="0.125in" fo:margin-bottom="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1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2" style:parent-style-name="Standard" style:family="paragraph">
      <style:paragraph-properties fo:widows="2" fo:orphans="2" fo:margin-left="0.4958in" fo:text-indent="-0.2479in">
        <style:tab-stops/>
      </style:paragraph-properties>
      <style:text-properties style:font-name-asian="標楷體" fo:color="#000000"/>
    </style:style>
    <style:style style:name="P123" style:parent-style-name="Standard" style:family="paragraph">
      <style:paragraph-properties fo:margin-left="0.495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2020</text:span><text:span text:style-name="T4">宗教生命關懷學術研討會</text:span><text:span text:style-name="T5">──</text:span><text:span text:style-name="T6">宗教心．民俗情</text:span><text:span text:style-name="T7">」</text:span></text:p>
      <text:p text:style-name="P8">報<text:s/>名<text:s/>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<text:s text:c="4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<text:s text:c="4"/>別</text:p>
          </table:table-cell>
          <table:table-cell table:style-name="TableCell50">
            <text:list text:style-name="WWNum8" text:continue-numbering="true">
              <text:list-item>
                <text:p text:style-name="P51">男性</text:p>
              </text:list-item>
              <text:list-item>
                <text:p text:style-name="P52">女性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報名場次</text:p>
          </table:table-cell>
          <table:table-cell table:style-name="TableCell56">
            <text:list text:style-name="WWNum8" text:continue-numbering="true">
              <text:list-item>
                <text:p text:style-name="P57">109年10月30日(五)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研習證書</text:p>
          </table:table-cell>
          <table:table-cell table:style-name="TableCell61">
            <text:p text:style-name="P62"><text:span text:style-name="T63"><text:s/></text:span><text:span text:style-name="T64">□<text:s/></text:span><text:span text:style-name="T65">需要</text:span><text:span text:style-name="T66"><text:s/></text:span><text:span text:style-name="T67">(</text:span><text:span text:style-name="T68">本研討會將於活動後，發送</text:span><text:span text:style-name="T69">8</text:span><text:span text:style-name="T70">小時研習時數之</text:span><text:span text:style-name="T71">電子證明，</text:span><text:span text:style-name="T72">予以參加人員。</text:span><text:span text:style-name="T73">)</text:span></text:p>
            <text:p text:style-name="P74"><text:span text:style-name="T75"><text:s/></text:span><text:span text:style-name="T76">□<text:s/></text:span><text:span text:style-name="T77">不需要</text:span></text:p>
          </table:table-cell>
        </table:table-row>
        <table:table-row table:style-name="TableRow78">
          <table:table-cell table:style-name="TableCell79">
            <text:p text:style-name="P80">交通資訊</text:p>
          </table:table-cell>
          <table:table-cell table:style-name="TableCell81">
            <text:p text:style-name="P82"><text:span text:style-name="T83">※</text:span><text:span text:style-name="T84">自行開車（請參閱地圖）</text:span></text:p>
            <text:p text:style-name="P85"><text:s text:c="2"/>國道高速公路九如交流道下至本校約需十分鐘車程。</text:p>
            <text:p text:style-name="P86"><text:span text:style-name="T87">※</text:span><text:span text:style-name="T88">搭乘公車或客運</text:span></text:p>
            <text:p text:style-name="P89"><text:s text:c="2"/>由高雄火車站至本校約二十至三十分鐘車程，有高雄客運及多線市內公車（60、70、79、217）行經本校（搭乘地點為高雄火車站前站）。</text:p>
          </table:table-cell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>
            <text:list text:style-name="WWNum6" text:continue-numbering="true">
              <text:list-item>
                <text:p text:style-name="P94">報名截止日期：自即日起至109.10.19(星期一)止。</text:p>
              </text:list-item>
              <text:list-item>
                <text:p text:style-name="P95"><text:span text:style-name="T96">E-mail</text:span><text:span text:style-name="T97">報名：</text:span><text:span text:style-name="T98">請將報名表寄至</text:span><text:span text:style-name="T99">chinese@gcloud.csu.edu.tw</text:span><text:span text:style-name="T100">。</text:span></text:p>
              </text:list-item>
              <text:list-item>
                <text:p text:style-name="P101">本研討會全程提供素食。</text:p>
              </text:list-item>
              <text:list-item>
                <text:p text:style-name="P102">網路報名及相關資料請參閱：</text:p>
              </text:list-item>
            </text:list>
            <text:p text:style-name="P103"><text:a xlink:href="http://gec.csu.edu.tw/wSite/csu/ActivitySign/csuActivityDetail.jsp?activityID=282719&amp;ctNode=8057&amp;mp=A03005" office:target-frame-name="_top" xlink:show="replace"><text:span text:style-name="T104">http://gec.csu.edu.tw/wSite/csu/ActivitySign/csuActivityDetail.jsp?activityID=282719&amp;ctNode=8057&amp;mp=A03005</text:span></text:a><text:span text:style-name="T105"><text:s/></text:span><text:span text:style-name="T106">。</text:span></text:p>
            <text:list text:style-name="WWNum6" text:continue-numbering="true">
              <text:list-item>
                <text:p text:style-name="P107"><text:span text:style-name="T108">本表若不敷使用請自行列印。</text:span></text:p>
              </text:list-item>
              <text:list-item>
                <text:p text:style-name="P109"><text:span text:style-name="T110">如需研習證書</text:span><text:span text:style-name="T111">(</text:span><text:span text:style-name="T112">電子證明</text:span><text:span text:style-name="T113">)</text:span><text:span text:style-name="T114">，務請要填</text:span><text:span text:style-name="T115">E-Mail</text:span><text:span text:style-name="T116">。</text:span></text:p>
              </text:list-item>
              <text:list-item>
                <text:p text:style-name="P117"><text:span text:style-name="T118">為因應「嚴重特殊傳染性肺炎」防疫措施，報到時請配合量體溫，採「實名制」，並全程戴口罩參加活動。</text:span></text:p>
              </text:list-item>
            </text:list>
          </table:table-cell>
        </table:table-row>
      </table:table>
      <text:h text:style-name="P119" text:outline-level="2">※個人資料蒐集同意書</text:h>
      <text:list text:style-name="WWNum7">
        <text:list-item text:start-value="1">
          <text:p text:style-name="P120">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</text:list-item>
        <text:list-item>
          <text:p text:style-name="P121">依個人資料保護法第8條第1項第6款規定，機關必須明確告知對您權益的影響，如您未同意，本單位將無法進行必要之審核及處理作業，致無法提供您相關之服務。</text:p>
        </text:list-item>
        <text:list-item>
          <text:p text:style-name="P122">本人獲知且已瞭解『個人資料蒐集同意書』事項，並同意<text:s text:c="2"/>貴校於所列蒐集目的之必要範圍內，蒐集、處理及利用本人之個人資料。</text:p>
        </text:list-item>
      </text:list>
      <text:p text:style-name="P123"><text:span text:style-name="T124">□</text:span><text:span text:style-name="T125">同意</text:span><text:span text:style-name="T126"><text:s text:c="3"/>□</text:span><text:span text:style-name="T127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超研澤細圓" svg:font-family="超研澤細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超研澤細圓" style:font-name-asian="超研澤細圓" style:font-name-complex="超研澤細圓" style:font-size-complex="10pt" fo:hyphenate="false"/>
    </style:style>
    <style:style style:name="字元2" style:display-name="字元2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xt_red" style:display-name="text_red" style:family="text" style:parent-style-name="預設段落字型"/>
    <style:style style:name="apple-converted-space" style:display-name="apple-converted-space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Times New Roman" fo:font-size="13pt" style:font-size-asian="13pt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.0694in" text:min-label-width="0.3541in" text:list-level-position-and-space-mode="label-alignment">
          <style:list-level-label-alignment text:label-followed-by="listtab" fo:margin-left="0.4236in" fo:text-indent="-0.354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size="13pt" style:font-size-asian="13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creator>user</dc:creator>
    <meta:creation-date>2018-10-15T14:50:00Z</meta:creation-date>
    <dc:date>2020-10-05T07:27:00Z</dc:date>
    <meta:print-date>2020-09-29T06:37:00Z</meta:print-date>
    <meta:template xlink:href="Normal" xlink:type="simple"/>
    <meta:editing-cycles>11</meta:editing-cycles>
    <meta:editing-duration>PT2400S</meta:editing-duration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79" meta:row-count="6" meta:non-whitespace-character-count="834"/>
  </office:meta>
</office:document-meta>
</file>